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3F0000001CA000001CA594D1231069E6F3A.svg" manifest:media-type="image/svg+xml"/>
  <manifest:file-entry manifest:full-path="Pictures/100002000000000B0000000BC0C472F3971B5F86.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size="8pt" style:font-size-asian="8pt" style:font-size-complex="8pt"/>
    </style:style>
    <style:style style:name="P2" style:family="paragraph" style:parent-style-name="Standard">
      <style:paragraph-properties fo:text-align="start" style:justify-single-word="false"/>
      <style:text-properties fo:font-size="9pt" style:font-size-asian="9pt" style:font-size-complex="9pt"/>
    </style:style>
    <style:style style:name="P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5" style:family="paragraph" style:parent-style-name="Standard">
      <style:paragraph-properties fo:text-align="start" style:justify-single-word="false"/>
      <style:text-properties fo:font-size="9pt" fo:font-weight="normal" style:font-size-asian="9pt" style:font-weight-asian="normal" style:font-size-complex="9pt" style:font-weight-complex="normal"/>
    </style:style>
    <style:style style:name="P6" style:family="paragraph" style:parent-style-name="Standard">
      <style:paragraph-properties fo:text-align="end" style:justify-single-word="false"/>
      <style:text-properties fo:font-size="9pt" fo:font-weight="normal" style:font-size-asian="9pt" style:font-weight-asian="normal" style:font-size-complex="9pt" style:font-weight-complex="normal"/>
    </style:style>
    <style:style style:name="P7" style:family="paragraph" style:parent-style-name="Standard">
      <style:paragraph-properties fo:margin-top="0cm" fo:margin-bottom="0cm" loext:contextual-spacing="false" fo:text-align="start" style:justify-single-word="false"/>
      <style:text-properties fo:font-size="9pt" style:font-size-asian="9pt" style:font-size-complex="9pt"/>
    </style:style>
    <style:style style:name="P8" style:family="paragraph" style:parent-style-name="Standard" style:master-page-name="">
      <style:paragraph-properties fo:margin-left="0cm" fo:margin-right="-0.9cm" fo:text-align="start" style:justify-single-word="false" fo:text-indent="0cm" style:auto-text-indent="false" style:page-number="auto"/>
      <style:text-properties fo:font-size="9pt" fo:font-weight="normal" style:font-size-asian="9pt" style:font-weight-asian="normal" style:font-size-complex="9pt" style:font-weight-complex="normal"/>
    </style:style>
    <style:style style:name="P9" style:family="paragraph" style:parent-style-name="Standard" style:master-page-name="">
      <style:paragraph-properties fo:margin-left="0cm" fo:margin-right="-0.801cm" fo:text-align="start" style:justify-single-word="false" fo:text-indent="0cm" style:auto-text-indent="false" style:page-number="auto"/>
      <style:text-properties fo:font-size="9pt" fo:font-weight="normal" style:font-size-asian="9pt" style:font-weight-asian="normal" style:font-size-complex="9pt" style:font-weight-complex="normal"/>
    </style:style>
    <style:style style:name="P10" style:family="paragraph" style:parent-style-name="Standard" style:list-style-name="L1">
      <style:paragraph-properties fo:text-align="start" style:justify-single-word="false"/>
      <style:text-properties fo:font-size="9pt" fo:font-weight="normal" style:font-size-asian="9pt" style:font-weight-asian="normal" style:font-size-complex="9pt" style:font-weight-complex="normal"/>
    </style:style>
    <style:style style:name="P11" style:family="paragraph" style:parent-style-name="Standard" style:list-style-name="L4">
      <style:paragraph-properties fo:text-align="start" style:justify-single-word="false"/>
      <style:text-properties fo:font-size="9pt" fo:font-weight="normal" style:font-size-asian="9pt" style:font-weight-asian="normal" style:font-size-complex="9pt" style:font-weight-complex="normal"/>
    </style:style>
    <style:style style:name="P12" style:family="paragraph" style:parent-style-name="Standard" style:list-style-name="L5">
      <style:paragraph-properties fo:text-align="start" style:justify-single-word="false"/>
      <style:text-properties fo:font-size="9pt" fo:font-weight="normal" style:font-size-asian="9pt" style:font-weight-asian="normal" style:font-size-complex="9pt" style:font-weight-complex="normal"/>
    </style:style>
    <style:style style:name="P13" style:family="paragraph" style:parent-style-name="Standard" style:list-style-name="L2">
      <style:paragraph-properties fo:text-align="start" style:justify-single-word="false"/>
      <style:text-properties fo:font-size="9pt" style:font-size-asian="9pt" style:font-size-complex="9pt"/>
    </style:style>
    <style:style style:name="P14" style:family="paragraph" style:parent-style-name="Standard" style:list-style-name="L4">
      <style:paragraph-properties fo:text-align="start" style:justify-single-word="false"/>
      <style:text-properties fo:font-size="9pt" fo:font-weight="bold" style:font-size-asian="9pt" style:font-weight-asian="bold" style:font-size-complex="9pt" style:font-weight-complex="bold"/>
    </style:style>
    <style:style style:name="P15" style:family="paragraph" style:parent-style-name="Standard" style:list-style-name="L3" style:master-page-name="">
      <style:paragraph-properties fo:text-align="start" style:justify-single-word="false" style:page-number="auto"/>
      <style:text-properties fo:font-size="9pt" style:font-size-asian="9pt" style:font-size-complex="9pt"/>
    </style:style>
    <style:style style:name="P16" style:family="paragraph" style:parent-style-name="Standard" style:list-style-name="L4" style:master-page-name="">
      <style:paragraph-properties fo:text-align="start" style:justify-single-word="false" style:page-number="auto"/>
      <style:text-properties fo:font-size="9pt" fo:font-weight="normal" style:font-size-asian="9pt" style:font-weight-asian="normal" style:font-size-complex="9pt" style:font-weight-complex="normal"/>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font-name="Liberation Serif1"/>
    </style:style>
    <style:style style:name="T4" style:family="text">
      <style:text-properties style:font-name="Liberation Serif1" fo:font-weight="normal" style:font-weight-asian="normal" style:font-weight-complex="normal"/>
    </style:style>
    <style:style style:name="T5" style:family="text">
      <style:text-properties style:font-name="Liberation Serif"/>
    </style:style>
    <style:style style:name="T6" style:family="text">
      <style:text-properties style:font-name="Liberation Serif" fo:font-weight="normal" style:font-weight-asian="normal" style:font-weight-complex="normal"/>
    </style:style>
    <style:style style:name="T7"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27cm" fo:text-indent="-0.635cm" fo:margin-left="1.27cm"/>
        </style:list-level-properties>
      </text:list-level-style-image>
      <text:list-level-style-image text:level="2">
        <style:list-level-properties text:list-level-position-and-space-mode="label-alignment" style:vertical-pos="middle" style:vertical-rel="line">
          <style:list-level-label-alignment text:label-followed-by="listtab" text:list-tab-stop-position="1.905cm" fo:text-indent="-0.635cm" fo:margin-left="1.905cm"/>
        </style:list-level-properties>
      </text:list-level-style-image>
      <text:list-level-style-image text:level="3">
        <style:list-level-properties text:list-level-position-and-space-mode="label-alignment" style:vertical-pos="middle" style:vertical-rel="line">
          <style:list-level-label-alignment text:label-followed-by="listtab" text:list-tab-stop-position="2.54cm" fo:text-indent="-0.635cm" fo:margin-left="2.54cm"/>
        </style:list-level-properties>
      </text:list-level-style-image>
      <text:list-level-style-image text:level="4">
        <style:list-level-properties text:list-level-position-and-space-mode="label-alignment" style:vertical-pos="middle" style:vertical-rel="line">
          <style:list-level-label-alignment text:label-followed-by="listtab" text:list-tab-stop-position="3.175cm" fo:text-indent="-0.635cm" fo:margin-left="3.175cm"/>
        </style:list-level-properties>
      </text:list-level-style-image>
      <text:list-level-style-image text:level="5">
        <style:list-level-properties text:list-level-position-and-space-mode="label-alignment" style:vertical-pos="middle" style:vertical-rel="line">
          <style:list-level-label-alignment text:label-followed-by="listtab" text:list-tab-stop-position="3.81cm" fo:text-indent="-0.635cm" fo:margin-left="3.81cm"/>
        </style:list-level-properties>
      </text:list-level-style-image>
      <text:list-level-style-image text:level="6">
        <style:list-level-properties text:list-level-position-and-space-mode="label-alignment" style:vertical-pos="middle" style:vertical-rel="line">
          <style:list-level-label-alignment text:label-followed-by="listtab" text:list-tab-stop-position="4.445cm" fo:text-indent="-0.635cm" fo:margin-left="4.445cm"/>
        </style:list-level-properties>
      </text:list-level-style-image>
      <text:list-level-style-image text:level="7">
        <style:list-level-properties text:list-level-position-and-space-mode="label-alignment" style:vertical-pos="middle" style:vertical-rel="line">
          <style:list-level-label-alignment text:label-followed-by="listtab" text:list-tab-stop-position="5.08cm" fo:text-indent="-0.635cm" fo:margin-left="5.08cm"/>
        </style:list-level-properties>
      </text:list-level-style-image>
      <text:list-level-style-image text:level="8">
        <style:list-level-properties text:list-level-position-and-space-mode="label-alignment" style:vertical-pos="middle" style:vertical-rel="line">
          <style:list-level-label-alignment text:label-followed-by="listtab" text:list-tab-stop-position="5.715cm" fo:text-indent="-0.635cm" fo:margin-left="5.715cm"/>
        </style:list-level-properties>
      </text:list-level-style-image>
      <text:list-level-style-image text:level="9">
        <style:list-level-properties text:list-level-position-and-space-mode="label-alignment" style:vertical-pos="middle" style:vertical-rel="line">
          <style:list-level-label-alignment text:label-followed-by="listtab" text:list-tab-stop-position="6.35cm" fo:text-indent="-0.635cm" fo:margin-left="6.35cm"/>
        </style:list-level-properties>
      </text:list-level-style-image>
      <text:list-level-style-image text:level="10">
        <style:list-level-properties text:list-level-position-and-space-mode="label-alignment" style:vertical-pos="middle" style:vertical-rel="line">
          <style:list-level-label-alignment text:label-followed-by="listtab" text:list-tab-stop-position="6.985cm" fo:text-indent="-0.635cm" fo:margin-left="6.985cm"/>
        </style:list-level-properties>
      </text:list-level-style-image>
    </text:list-style>
    <text:list-style style:name="L3">
      <text:list-level-style-image text:level="1" xlink:href="Pictures/100003F0000001CA000001CA594D1231069E6F3A.svg" xlink:type="simple" xlink:show="embed" xlink:actuate="onLoad">
        <style:list-level-properties text:list-level-position-and-space-mode="label-alignment" style:vertical-pos="middle" style:vertical-rel="line" fo:width="0.489cm" fo:height="0.489cm">
          <style:list-level-label-alignment text:label-followed-by="listtab" text:list-tab-stop-position="1.27cm" fo:text-indent="-0.635cm" fo:margin-left="1.27cm"/>
        </style:list-level-properties>
      </text:list-level-style-image>
      <text:list-level-style-image text:level="2">
        <style:list-level-properties text:list-level-position-and-space-mode="label-alignment" style:vertical-pos="middle" style:vertical-rel="line">
          <style:list-level-label-alignment text:label-followed-by="listtab" text:list-tab-stop-position="1.905cm" fo:text-indent="-0.635cm" fo:margin-left="1.905cm"/>
        </style:list-level-properties>
      </text:list-level-style-image>
      <text:list-level-style-image text:level="3">
        <style:list-level-properties text:list-level-position-and-space-mode="label-alignment" style:vertical-pos="middle" style:vertical-rel="line">
          <style:list-level-label-alignment text:label-followed-by="listtab" text:list-tab-stop-position="2.54cm" fo:text-indent="-0.635cm" fo:margin-left="2.54cm"/>
        </style:list-level-properties>
      </text:list-level-style-image>
      <text:list-level-style-image text:level="4">
        <style:list-level-properties text:list-level-position-and-space-mode="label-alignment" style:vertical-pos="middle" style:vertical-rel="line">
          <style:list-level-label-alignment text:label-followed-by="listtab" text:list-tab-stop-position="3.175cm" fo:text-indent="-0.635cm" fo:margin-left="3.175cm"/>
        </style:list-level-properties>
      </text:list-level-style-image>
      <text:list-level-style-image text:level="5">
        <style:list-level-properties text:list-level-position-and-space-mode="label-alignment" style:vertical-pos="middle" style:vertical-rel="line">
          <style:list-level-label-alignment text:label-followed-by="listtab" text:list-tab-stop-position="3.81cm" fo:text-indent="-0.635cm" fo:margin-left="3.81cm"/>
        </style:list-level-properties>
      </text:list-level-style-image>
      <text:list-level-style-image text:level="6">
        <style:list-level-properties text:list-level-position-and-space-mode="label-alignment" style:vertical-pos="middle" style:vertical-rel="line">
          <style:list-level-label-alignment text:label-followed-by="listtab" text:list-tab-stop-position="4.445cm" fo:text-indent="-0.635cm" fo:margin-left="4.445cm"/>
        </style:list-level-properties>
      </text:list-level-style-image>
      <text:list-level-style-image text:level="7">
        <style:list-level-properties text:list-level-position-and-space-mode="label-alignment" style:vertical-pos="middle" style:vertical-rel="line">
          <style:list-level-label-alignment text:label-followed-by="listtab" text:list-tab-stop-position="5.08cm" fo:text-indent="-0.635cm" fo:margin-left="5.08cm"/>
        </style:list-level-properties>
      </text:list-level-style-image>
      <text:list-level-style-image text:level="8">
        <style:list-level-properties text:list-level-position-and-space-mode="label-alignment" style:vertical-pos="middle" style:vertical-rel="line">
          <style:list-level-label-alignment text:label-followed-by="listtab" text:list-tab-stop-position="5.715cm" fo:text-indent="-0.635cm" fo:margin-left="5.715cm"/>
        </style:list-level-properties>
      </text:list-level-style-image>
      <text:list-level-style-image text:level="9">
        <style:list-level-properties text:list-level-position-and-space-mode="label-alignment" style:vertical-pos="middle" style:vertical-rel="line">
          <style:list-level-label-alignment text:label-followed-by="listtab" text:list-tab-stop-position="6.35cm" fo:text-indent="-0.635cm" fo:margin-left="6.35cm"/>
        </style:list-level-properties>
      </text:list-level-style-image>
      <text:list-level-style-image text:level="10">
        <style:list-level-properties text:list-level-position-and-space-mode="label-alignment" style:vertical-pos="middle" style:vertical-rel="line">
          <style:list-level-label-alignment text:label-followed-by="listtab" text:list-tab-stop-position="6.985cm" fo:text-indent="-0.635cm" fo:margin-left="6.985cm"/>
        </style:list-level-properties>
      </text:list-level-style-image>
    </text:list-style>
    <text:list-style style:name="L4">
      <text:list-level-style-image text:level="1">
        <style:list-level-properties text:list-level-position-and-space-mode="label-alignment" style:vertical-pos="middle" style:vertical-rel="line">
          <style:list-level-label-alignment text:label-followed-by="listtab" text:list-tab-stop-position="1.27cm" fo:text-indent="-0.635cm" fo:margin-left="1.27cm"/>
        </style:list-level-properties>
      </text:list-level-style-image>
      <text:list-level-style-image text:level="2">
        <style:list-level-properties text:list-level-position-and-space-mode="label-alignment" style:vertical-pos="middle" style:vertical-rel="line">
          <style:list-level-label-alignment text:label-followed-by="listtab" text:list-tab-stop-position="1.905cm" fo:text-indent="-0.635cm" fo:margin-left="1.905cm"/>
        </style:list-level-properties>
      </text:list-level-style-image>
      <text:list-level-style-image text:level="3">
        <style:list-level-properties text:list-level-position-and-space-mode="label-alignment" style:vertical-pos="middle" style:vertical-rel="line">
          <style:list-level-label-alignment text:label-followed-by="listtab" text:list-tab-stop-position="2.54cm" fo:text-indent="-0.635cm" fo:margin-left="2.54cm"/>
        </style:list-level-properties>
      </text:list-level-style-image>
      <text:list-level-style-image text:level="4">
        <style:list-level-properties text:list-level-position-and-space-mode="label-alignment" style:vertical-pos="middle" style:vertical-rel="line">
          <style:list-level-label-alignment text:label-followed-by="listtab" text:list-tab-stop-position="3.175cm" fo:text-indent="-0.635cm" fo:margin-left="3.175cm"/>
        </style:list-level-properties>
      </text:list-level-style-image>
      <text:list-level-style-image text:level="5">
        <style:list-level-properties text:list-level-position-and-space-mode="label-alignment" style:vertical-pos="middle" style:vertical-rel="line">
          <style:list-level-label-alignment text:label-followed-by="listtab" text:list-tab-stop-position="3.81cm" fo:text-indent="-0.635cm" fo:margin-left="3.81cm"/>
        </style:list-level-properties>
      </text:list-level-style-image>
      <text:list-level-style-image text:level="6">
        <style:list-level-properties text:list-level-position-and-space-mode="label-alignment" style:vertical-pos="middle" style:vertical-rel="line">
          <style:list-level-label-alignment text:label-followed-by="listtab" text:list-tab-stop-position="4.445cm" fo:text-indent="-0.635cm" fo:margin-left="4.445cm"/>
        </style:list-level-properties>
      </text:list-level-style-image>
      <text:list-level-style-image text:level="7">
        <style:list-level-properties text:list-level-position-and-space-mode="label-alignment" style:vertical-pos="middle" style:vertical-rel="line">
          <style:list-level-label-alignment text:label-followed-by="listtab" text:list-tab-stop-position="5.08cm" fo:text-indent="-0.635cm" fo:margin-left="5.08cm"/>
        </style:list-level-properties>
      </text:list-level-style-image>
      <text:list-level-style-image text:level="8">
        <style:list-level-properties text:list-level-position-and-space-mode="label-alignment" style:vertical-pos="middle" style:vertical-rel="line">
          <style:list-level-label-alignment text:label-followed-by="listtab" text:list-tab-stop-position="5.715cm" fo:text-indent="-0.635cm" fo:margin-left="5.715cm"/>
        </style:list-level-properties>
      </text:list-level-style-image>
      <text:list-level-style-image text:level="9">
        <style:list-level-properties text:list-level-position-and-space-mode="label-alignment" style:vertical-pos="middle" style:vertical-rel="line">
          <style:list-level-label-alignment text:label-followed-by="listtab" text:list-tab-stop-position="6.35cm" fo:text-indent="-0.635cm" fo:margin-left="6.35cm"/>
        </style:list-level-properties>
      </text:list-level-style-image>
      <text:list-level-style-image text:level="10">
        <style:list-level-properties text:list-level-position-and-space-mode="label-alignment" style:vertical-pos="middle" style:vertical-rel="line">
          <style:list-level-label-alignment text:label-followed-by="listtab" text:list-tab-stop-position="6.985cm" fo:text-indent="-0.635cm" fo:margin-left="6.985cm"/>
        </style:list-level-properties>
      </text:list-level-style-image>
    </text:list-style>
    <text:list-style style:name="L5">
      <text:list-level-style-image text:level="1">
        <style:list-level-properties text:list-level-position-and-space-mode="label-alignment" style:vertical-pos="middle" style:vertical-rel="line">
          <style:list-level-label-alignment text:label-followed-by="listtab" text:list-tab-stop-position="1.27cm" fo:text-indent="-0.635cm" fo:margin-left="1.27cm"/>
        </style:list-level-properties>
      </text:list-level-style-image>
      <text:list-level-style-image text:level="2">
        <style:list-level-properties text:list-level-position-and-space-mode="label-alignment" style:vertical-pos="middle" style:vertical-rel="line">
          <style:list-level-label-alignment text:label-followed-by="listtab" text:list-tab-stop-position="1.905cm" fo:text-indent="-0.635cm" fo:margin-left="1.905cm"/>
        </style:list-level-properties>
      </text:list-level-style-image>
      <text:list-level-style-image text:level="3">
        <style:list-level-properties text:list-level-position-and-space-mode="label-alignment" style:vertical-pos="middle" style:vertical-rel="line">
          <style:list-level-label-alignment text:label-followed-by="listtab" text:list-tab-stop-position="2.54cm" fo:text-indent="-0.635cm" fo:margin-left="2.54cm"/>
        </style:list-level-properties>
      </text:list-level-style-image>
      <text:list-level-style-image text:level="4">
        <style:list-level-properties text:list-level-position-and-space-mode="label-alignment" style:vertical-pos="middle" style:vertical-rel="line">
          <style:list-level-label-alignment text:label-followed-by="listtab" text:list-tab-stop-position="3.175cm" fo:text-indent="-0.635cm" fo:margin-left="3.175cm"/>
        </style:list-level-properties>
      </text:list-level-style-image>
      <text:list-level-style-image text:level="5">
        <style:list-level-properties text:list-level-position-and-space-mode="label-alignment" style:vertical-pos="middle" style:vertical-rel="line">
          <style:list-level-label-alignment text:label-followed-by="listtab" text:list-tab-stop-position="3.81cm" fo:text-indent="-0.635cm" fo:margin-left="3.81cm"/>
        </style:list-level-properties>
      </text:list-level-style-image>
      <text:list-level-style-image text:level="6">
        <style:list-level-properties text:list-level-position-and-space-mode="label-alignment" style:vertical-pos="middle" style:vertical-rel="line">
          <style:list-level-label-alignment text:label-followed-by="listtab" text:list-tab-stop-position="4.445cm" fo:text-indent="-0.635cm" fo:margin-left="4.445cm"/>
        </style:list-level-properties>
      </text:list-level-style-image>
      <text:list-level-style-image text:level="7">
        <style:list-level-properties text:list-level-position-and-space-mode="label-alignment" style:vertical-pos="middle" style:vertical-rel="line">
          <style:list-level-label-alignment text:label-followed-by="listtab" text:list-tab-stop-position="5.08cm" fo:text-indent="-0.635cm" fo:margin-left="5.08cm"/>
        </style:list-level-properties>
      </text:list-level-style-image>
      <text:list-level-style-image text:level="8">
        <style:list-level-properties text:list-level-position-and-space-mode="label-alignment" style:vertical-pos="middle" style:vertical-rel="line">
          <style:list-level-label-alignment text:label-followed-by="listtab" text:list-tab-stop-position="5.715cm" fo:text-indent="-0.635cm" fo:margin-left="5.715cm"/>
        </style:list-level-properties>
      </text:list-level-style-image>
      <text:list-level-style-image text:level="9">
        <style:list-level-properties text:list-level-position-and-space-mode="label-alignment" style:vertical-pos="middle" style:vertical-rel="line">
          <style:list-level-label-alignment text:label-followed-by="listtab" text:list-tab-stop-position="6.35cm" fo:text-indent="-0.635cm" fo:margin-left="6.35cm"/>
        </style:list-level-properties>
      </text:list-level-style-image>
      <text:list-level-style-image text:level="10">
        <style:list-level-properties text:list-level-position-and-space-mode="label-alignment" style:vertical-pos="middle" style:vertical-rel="line">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łącznik nr 1</text:p>
      <text:p text:style-name="P1">do <text:span text:style-name="T7">Wniosku o zawarcie umowy</text:span></text:p>
      <text:p text:style-name="P1"><text:span text:style-name="T7"><text:s/>na dostawę wody / odprowadzanie ścieków </text:span><text:s/></text:p>
      <text:p text:style-name="P1"/>
      <text:p text:style-name="P1">Załącznik Nr 3</text:p>
      <text:p text:style-name="P1">do Umowy</text:p>
      <text:p text:style-name="P1"><text:s/>o zaopatrzenie w wodę</text:p>
      <text:p text:style-name="P1"><text:s/>i odprowadzanie ścieków</text:p>
      <text:p text:style-name="P1"/>
      <text:p text:style-name="P1"/>
      <text:p text:style-name="P2"/>
      <text:p text:style-name="P2">…………………………………………. <text:s text:c="15"/><text:tab/><text:tab/><text:tab/> <text:s text:c="7"/>………….....……………….., dnia ……………...</text:p>
      <text:p text:style-name="P2"><text:s text:c="5"/>(adres lokalizacji wodomierza) <text:s text:c="38"/><text:tab/><text:tab/><text:tab/> <text:s text:c="9"/>(wpisać miejsce i datę podpisania oświadczenia)</text:p>
      <text:p text:style-name="P2"/>
      <text:p text:style-name="P7"/>
      <text:p text:style-name="P2">……………………………………………</text:p>
      <text:p text:style-name="P2"><text:s/></text:p>
      <text:p text:style-name="P2"/>
      <text:p text:style-name="P3">OŚWIADCZENIE </text:p>
      <text:p text:style-name="P3"/>
      <text:p text:style-name="P5"/>
      <text:p text:style-name="P8">Niniejszym oświadczam, że korzystając z usług zbiorowego zaopatrzenia w wodę, świadczonych przez Zakład Gospodarki Komunalnej w Mroczy sp. z o.o. </text:p>
      <text:p text:style-name="P4"><text:span text:style-name="T1">ul. Łobżenicka 11 A, 89-115 Mrocza pobraną wodę wykorzystuję na następujący cel <text:s/>( należy zaznaczyć tylko i wyłącznie </text:span><text:span text:style-name="T2">jeden cel </text:span><text:span text:style-name="T1">) : </text:span></text:p>
      <text:p text:style-name="P5"/>
      <text:p text:style-name="P4">A. GOSPODARSTWA ROLNE: <text:span text:style-name="T1">(</text:span><text:span text:style-name="T4">*</text:span><text:span text:style-name="T6">)</text:span></text:p>
      <text:p text:style-name="P9">(Przez gospodarstwa rolne należy rozumieć nieruchomości służące zaspokojeniu wspólnych i osobistych potrzeb członków rodziny, na terenie których ma miejsce produkcja rolnicza w szczególności hodowla zwierząt, uprawa roślin lub przetwórstwo rolne)</text:p>
      <text:list xml:id="list817681691" text:style-name="L1">
        <text:list-header>
          <text:p text:style-name="P10"/>
        </text:list-header>
      </text:list>
      <text:list xml:id="list2811638720" text:style-name="L2">
        <text:list-header>
          <text:p text:style-name="P13">[ <text:s/>] <text:s/>do celów rolniczych w szczególności na potrzeby zaopatrzenia w wodę ludzi, zwierząt gospodarskich, uprawy roślin oraz przetwórstwa rolnego </text:p>
        </text:list-header>
      </text:list>
      <text:p text:style-name="P5"/>
      <text:p text:style-name="P4">B. GOSPODARSTWA DOMOWE: <text:span text:style-name="T1">(</text:span><text:span text:style-name="T4">*</text:span><text:span text:style-name="T6">)</text:span></text:p>
      <text:p text:style-name="P5">(Przez gospodarstwo domowe należy rozumieć nieruchomości służące zaspokojeniu wspólnych i osobistych potrzeb członków rodziny, na terenie których nie jest prowadzona działalność gospodarcza, ani też nie są chowane zwierzęta gospodarskie)</text:p>
      <text:p text:style-name="P5"/>
      <text:list xml:id="list2924865170" text:style-name="L3">
        <text:list-header>
          <text:p text:style-name="P15"><text:span text:style-name="T1">[ <text:s/>] <text:s/>do celów socjalno-bytowych gospodarstwa domowego (zbiorowe zaopatrzenie ludności w wodę przeznaczoną do spożycia przez ludzi)</text:span></text:p>
        </text:list-header>
      </text:list>
      <text:p text:style-name="P5"/>
      <text:p text:style-name="P4">C. PRZEDSIĘBIORCY <text:span text:style-name="T1">tj. osoby fizyczne / osoby prawne / inne jednostki nieposiadające osobowości prawnej – prowadzące działalność gospodarczą: (</text:span><text:span text:style-name="T4">*</text:span><text:span text:style-name="T6">)</text:span></text:p>
      <text:p text:style-name="P5">(W przypadku przedsiębiorców na potrzeby wskazania celu poboru wody istotnym jest sam fakt prowadzenia działalności gospodarczej określonego rodzaju na terenie danej nieruchomości, bez względu na to, iż jakakolwiek część pobieranej wody przeznaczana jest np. na cele socjalno-bytowe pracowników)</text:p>
      <text:p text:style-name="P5"/>
      <text:list xml:id="list3893519796" text:style-name="L4">
        <text:list-item>
          <text:p text:style-name="P16">[ <text:s/>] <text:s/>do celów prowadzenia działalności gospodarczej polegającej na wydobywaniu węgla kamiennego i brunatnego </text:p>
        </text:list-item>
        <text:list-item>
          <text:p text:style-name="P11">[ <text:s/>] <text:s/>do celów prowadzenia działalności gospodarczej polegającej na pozostałym górnictwie i wydobywaniu</text:p>
        </text:list-item>
        <text:list-item>
          <text:p text:style-name="P11">[ <text:s/>] <text:s/>do celów prowadzenia działalności gospodarczej polegającej na produkcji artykułów spożywczych </text:p>
        </text:list-item>
        <text:list-item>
          <text:p text:style-name="P14"><text:span text:style-name="T1">[ <text:s/>] <text:s/>do celów prowadzenia działalności gospodarczej polegającej na produkcji napojów</text:span></text:p>
        </text:list-item>
        <text:list-item>
          <text:p text:style-name="P11">[ <text:s/>] <text:s/>do celów prowadzenia działalności gospodarczej polegającej na wyrobów tekstylnych</text:p>
        </text:list-item>
        <text:list-item>
          <text:p text:style-name="P11">[ <text:s/>] <text:s/>do celów prowadzenia działalności gospodarczej polegającej na produkcji odzieży</text:p>
        </text:list-item>
        <text:list-item>
          <text:p text:style-name="P11">[ <text:s/>] <text:s/>do celów prowadzenia działalności gospodarczej polegającej na produkcji skór i wyrobów ze skór wyprawionych</text:p>
        </text:list-item>
        <text:list-item>
          <text:p text:style-name="P11">[ <text:s/>] <text:s/>do celów prowadzenia działalności gospodarczej polegającej na produkcji wyrobów z drewna oraz korka, z wyłączeniem mebli oraz do celów produkcji ze słomy i materiałów używanych do wyplatania</text:p>
        </text:list-item>
        <text:list-item>
          <text:p text:style-name="P11">[ <text:s/>] <text:s/>do celów prowadzenia działalności gospodarczej polegającej na produkcji papieru i wyrobów z papieru</text:p>
        </text:list-item>
        <text:list-item>
          <text:p text:style-name="P11">[ <text:s/>] <text:s/>do celów prowadzenia działalności gospodarczej polegającej na wytwarzaniu i przetwarzaniu koksu i produktów rafinacji ropy naftowej</text:p>
        </text:list-item>
        <text:list-item>
          <text:p text:style-name="P11">[ <text:s/>] <text:s/>do celów prowadzenia działalności gospodarczej polegającej na produkcji chemikaliów i wyrobów chemicznych </text:p>
        </text:list-item>
        <text:list-item>
          <text:p text:style-name="P11">[ <text:s/>] <text:s/>do celów prowadzenia działalności gospodarczej polegającej na produkcji podstawowych substancji farmaceutycznych oraz leków i pozostałych wyrobów farmaceutycznych</text:p>
        </text:list-item>
        <text:list-item>
          <text:p text:style-name="P11">[ <text:s/>] <text:s/>do celów prowadzenia działalności gospodarczej polegającej na produkcji wyrobów z gumy i tworzyw sztucznych</text:p>
        </text:list-item>
        <text:list-item>
          <text:p text:style-name="P11">[ <text:s/>] <text:s/>do celów prowadzenia działalności gospodarczej polegającej na produkcji wyrobów pozostałych mineralnych surowców niemetalicznych</text:p>
        </text:list-item>
        <text:list-item>
          <text:p text:style-name="P11">[ <text:s/>] <text:s/>do celów prowadzenia działalności gospodarczej polegającej na produkcji metali </text:p>
        </text:list-item>
        <text:list-item>
          <text:p text:style-name="P11">[ <text:s/>] <text:s/>do celów prowadzenia działalności gospodarczej polegającej na produkcji metalowych wyrobów gotowych, z wyłączeniem maszyn i urządzeń</text:p>
        </text:list-item>
        <text:list-item>
          <text:p text:style-name="P11">[ <text:s/>] <text:s/>do celów prowadzenia działalności gospodarczej polegającej na produkcji komputerów oraz wyrobów elektronicznych</text:p>
        </text:list-item>
        <text:list-item>
          <text:p text:style-name="P11">i optycznych</text:p>
        </text:list-item>
        <text:list-item>
          <text:p text:style-name="P11">[ <text:s/>] <text:s/>do celów prowadzenia działalności gospodarczej polegającej na produkcji urządzeń elektrycznych </text:p>
        </text:list-item>
        <text:list-item>
          <text:p text:style-name="P11">[ <text:s/>] <text:s/>do celów prowadzenia działalności gospodarczej polegającej na produkcji innych maszyn i urządzeń </text:p>
        </text:list-item>
        <text:list-item>
          <text:p text:style-name="P11">[ <text:s/>] <text:s/>do celów prowadzenia działalności gospodarczej polegającej na produkcji pojazdów samochodowych oraz przyczep</text:p>
        </text:list-item>
        <text:list-item>
          <text:p text:style-name="P11"><text:soft-page-break/>i naczep, z wyłączeniem motocykli</text:p>
        </text:list-item>
        <text:list-item>
          <text:p text:style-name="P11">[ <text:s/>] <text:s/>do celów prowadzenia działalności gospodarczej polegającej na produkcji innego sprzętu transportowego </text:p>
        </text:list-item>
        <text:list-item>
          <text:p text:style-name="P11">[ <text:s/>] <text:s/>do celów prowadzenia działalności gospodarczej polegającej na produkcji mebli </text:p>
        </text:list-item>
        <text:list-item>
          <text:p text:style-name="P11">[ <text:s/>] <text:s/>do celów prowadzenia działalności gospodarczej polegającej na produkcji wyrobów tytoniowych, poligrafii i reprodukcji zapisanych nośników informacji, produkcji innych wyrobów, naprawy, konserwacji i instalowania maszyn i urządzeń </text:p>
        </text:list-item>
        <text:list-item>
          <text:p text:style-name="P11">[ <text:s/>] <text:s/>do celów prowadzenia działalności gospodarczej polegającej na wytwarzaniu i zaopatrywaniu w energię elektryczną, gaz, parę wodną, gorącą wodę i powietrze do układów klimatyzacyjnych </text:p>
        </text:list-item>
        <text:list-item>
          <text:p text:style-name="P11">[ <text:s/>] <text:s/>do celów prowadzenia działalności gospodarczej polegającej na zapewnieniu funkcjonowania systemów chłodzenia elektrowni i elektrociepłowni</text:p>
        </text:list-item>
        <text:list-item>
          <text:p text:style-name="P11">[ <text:s/>] <text:s/>do celów prowadzenia działalności gospodarczej polegającej na zbieraniu, przetwarzaniu i unieszkodliwianiu odpadów oraz do celu odzysku surowców</text:p>
        </text:list-item>
        <text:list-item>
          <text:p text:style-name="P11">[ <text:s/>] <text:s/>do celów prowadzenia działalności gospodarczej polegającej na robotach budowlanych związanych ze wznoszeniem budynków</text:p>
        </text:list-item>
        <text:list-item>
          <text:p text:style-name="P11">[ <text:s/>] <text:s/>do celów prowadzenia działalności gospodarczej polegającej na robotach związanych z budową obiektów inżynierii lądowej i wodnej</text:p>
        </text:list-item>
        <text:list-item>
          <text:p text:style-name="P11">[ <text:s/>] <text:s/>do celów prowadzenia działalności gospodarczej polegającej na robotach budowlanych specjalistycznych</text:p>
        </text:list-item>
        <text:list-item>
          <text:p text:style-name="P11">[ <text:s/>] <text:s/>do celów prowadzenia działalności gospodarczej polegającej na handlu hurtowym i detalicznym, naprawie pojazdów samochodowych, włączając motocykle </text:p>
        </text:list-item>
        <text:list-item>
          <text:p text:style-name="P11">[ <text:s/>] <text:s/>do celów zapewnienia funkcjonowania systemów chłodzenia elektrowni i elektrociepłowni</text:p>
        </text:list-item>
        <text:list-item>
          <text:p text:style-name="P11">[ <text:s/>] <text:s/>do celów elektrowni wodnych</text:p>
        </text:list-item>
        <text:list-item>
          <text:p text:style-name="P11">[ <text:s/>] <text:s/>do celów prowadzenia innej działalności gospodarczej niż wymienione powyżej </text:p>
        </text:list-item>
      </text:list>
      <text:p text:style-name="P5"/>
      <text:p text:style-name="P5"/>
      <text:p text:style-name="P4">D. <text:s/>CELE PUBLICZNE:<text:span text:style-name="T1"> (</text:span><text:span text:style-name="T4">*</text:span><text:span text:style-name="T6">)</text:span></text:p>
      <text:p text:style-name="P4"/>
      <text:list xml:id="list4284008740" text:style-name="L5">
        <text:list-item>
          <text:p text:style-name="P12">[ <text:s/>] <text:s/>do celów poboru, uzdatniania i dostarczania wody</text:p>
        </text:list-item>
        <text:list-item>
          <text:p text:style-name="P12">[ <text:s/>] <text:s/>do celów odprowadzania i oczyszczania ścieków</text:p>
        </text:list-item>
        <text:list-item>
          <text:p text:style-name="P12">[ <text:s/>] <text:s/>do celów administracji publicznej i obrony narodowej, obowiązkowego zabezpieczenia społecznego </text:p>
        </text:list-item>
        <text:list-item>
          <text:p text:style-name="P12">[ <text:s/>] <text:s/>do celów opieki zdrowotnej i pomocy społecznej</text:p>
        </text:list-item>
      </text:list>
      <text:p text:style-name="P5"/>
      <text:p text:style-name="P5"/>
      <text:p text:style-name="P5"/>
      <text:p text:style-name="P5"/>
      <text:p text:style-name="P5">……………………………………………….</text:p>
      <text:p text:style-name="P5">(dane odbiorcy/nazwa,adres)</text:p>
      <text:p text:style-name="P5"/>
      <text:p text:style-name="P5">………………………………………………..<text:tab/> <text:s text:c="79"/>………….………………………</text:p>
      <text:p text:style-name="P5"><text:tab/><text:tab/><text:tab/><text:tab/><text:tab/><text:tab/><text:tab/><text:tab/><text:tab/><text:tab/> <text:s text:c="5"/>(podpis Odbiorcy) <text:s text:c="2"/></text:p>
      <text:p text:style-name="P6"/>
      <text:p text:style-name="P6"/>
      <text:p text:style-name="P6"/>
      <text:p text:style-name="P5">Niniejsze oświadczenie uzyskiwane jest przez Zakład Gospodarki Komunalnej w Mroczy Sp. z o. o. na potrzeby określenia wysokości opłat za pobór wody, uiszczanych przez przedsiębiorstwo wodociągowo-kanalizacyjne zgodnie z ustawą z dnia 20 lipca 2017r. - Prawo wodne. </text:p>
      <text:p text:style-name="P5"/>
      <text:p text:style-name="P5"/>
      <text:p text:style-name="P5"/>
      <text:p text:style-name="P5"/>
      <text:p text:style-name="P5">(<text:span text:style-name="T3">*</text:span><text:span text:style-name="T5">) <text:s/>- <text:s/>właściwe zaznaczyć</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3-12T14:02:46.203000000</meta:creation-date>
    <meta:editing-duration>PT38M30S</meta:editing-duration>
    <meta:editing-cycles>15</meta:editing-cycles>
    <meta:generator>LibreOffice/6.4.0.3$Windows_X86_64 LibreOffice_project/b0a288ab3d2d4774cb44b62f04d5d28733ac6df8</meta:generator>
    <dc:date>2021-08-18T07:21:21.754000000</dc:date>
    <meta:print-date>2021-08-18T07:21:06.162000000</meta:print-date>
    <meta:document-statistic meta:table-count="0" meta:image-count="0" meta:object-count="0" meta:page-count="2" meta:paragraph-count="69" meta:word-count="882" meta:character-count="6713" meta:non-whitespace-character-count="5652"/>
  </office:meta>
</office:document-meta>
</file>